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rame_20_contents">
      <style:paragraph-properties fo:margin-top="0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7388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388f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color="#008000" loext:opacity="100%" style:font-name="Calibri" fo:font-size="12pt" style:font-name-asian="Calibri1" style:font-size-asian="12pt" style:font-name-complex="Calibri1" style:font-size-complex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32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rocès-verbal de décharge et de prise en charge </text:span><text:span text:style-name="T2">d</text:span><text:span text:style-name="T1">es archives de la commune <text:line-break/><text:line-break/></text:span><text:span text:style-name="T2">de </text:span><text:span text:style-name="T1">……………………………………………….</text:span></text:p>
      <text:p text:style-name="Standard"/>
      <text:p text:style-name="Standard">M(me)..................................................................................................................................,</text:p>
      <text:p text:style-name="Standard">(nom, prénoms, profession et domicile),</text:p>
      <text:p text:style-name="Standard"/>
      <text:p text:style-name="Standard">maire sortant,</text:p>
      <text:p text:style-name="Standard"/>
      <text:p text:style-name="P3">et</text:p>
      <text:p text:style-name="Standard"/>
      <text:p text:style-name="Standard">M(me)..................................................................................................................................,</text:p>
      <text:p text:style-name="Standard">(nom, prénoms, profession et domicile),</text:p>
      <text:p text:style-name="Standard"/>
      <text:p text:style-name="Standard">élu(e) maire lors de la séance du conseil municipal en date du………………………………………………</text:p>
      <text:p text:style-name="Standard"/>
      <text:p text:style-name="Standard">ont procédé aujourd’hui à la remise des archives de la commune et ont constaté l'existence des documents mentionnés sur le récolement joint en annexe.</text:p>
      <text:p text:style-name="Standard">Les lacunes constatées y ont été également signalées ainsi que les documents sortis temporairement de la commune (restauration, reliure, exposition, etc.).</text:p>
      <text:p text:style-name="Standard"/>
      <text:p text:style-name="Standard"/>
      <text:p text:style-name="Standard"/>
      <text:p text:style-name="Standard">Fait le ........................................(date) à ............................................................(lieu)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e maire sortant,</text:p>
          </table:table-cell>
          <table:table-cell table:style-name="Tableau1.A1" office:value-type="string">
            <text:p text:style-name="P5">Le maire élu,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signature)</text:p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signatur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8000" loext:opacity="100%" style:font-name="Calibri" fo:font-size="12pt" style:font-name-asian="Calibri1" style:font-size-asian="12pt" style:font-name-complex="Calibri1" style:font-size-complex="12pt"/>
    </style:style>
    <style:style style:name="Mfr1" style:family="graphic" style:parent-style-name="Frame">
      <style:graphic-properties fo:margin-left="0cm" fo:margin-right="0.032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32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-left>
        <text:p text:style-name="Footer"><draw:custom-shape text:anchor-type="char" draw:z-index="5" draw:name="Zone de texte 5" draw:style-name="Mgr1" draw:text-style-name="MP2" svg:width="3.567cm" svg:height="1.043cm" svg:x="8.717cm" svg:y="28.656cm"><svg:desc>C1 Données Internes</svg:desc><text:p text:style-name="MP1" loext:marker-style-name="MT1"><text:span text:style-name="MT1">C1 Données Inter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5" text:anchor-type="char" svg:width="3.57cm" draw:z-index="0"><draw:text-box fo:min-height="0cm"><text:p text:style-name="MP1" loext:marker-style-name="MT1"><text:span text:style-name="MT1">C1 Données Internes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 Laureen</meta:initial-creator>
    <meta:editing-cycles>2</meta:editing-cycles>
    <meta:creation-date>2025-07-22T10:01:00</meta:creation-date>
    <dc:date>2026-01-27T18:17:05.189000000</dc:date>
    <meta:editing-duration>PT9M12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18" meta:word-count="109" meta:character-count="1083" meta:non-whitespace-character-count="990"/>
    <meta:user-defined meta:name="AppVersion">16.0000</meta:user-defined>
    <meta:user-defined meta:name="ClassificationContentMarkingFooterFontProps">#008000,12,Calibri</meta:user-defined>
    <meta:user-defined meta:name="ClassificationContentMarkingFooterShapeIds">6f2597b4,5e58d901,42b86848</meta:user-defined>
    <meta:user-defined meta:name="ClassificationContentMarkingFooterText">C1 Données Internes</meta:user-defined>
    <meta:user-defined meta:name="Company" meta:value-type="string">Ministère de la Culture</meta:user-defined>
    <meta:user-defined meta:name="MSIP_Label_37f782e2-1048-4ae6-8561-ea50d7047004_ActionId" meta:value-type="string">7a5243b3-ea44-4cd2-b567-7480114d336d</meta:user-defined>
    <meta:user-defined meta:name="MSIP_Label_37f782e2-1048-4ae6-8561-ea50d7047004_ContentBits" meta:value-type="string">2</meta:user-defined>
    <meta:user-defined meta:name="MSIP_Label_37f782e2-1048-4ae6-8561-ea50d7047004_Enabled" meta:value-type="string">true</meta:user-defined>
    <meta:user-defined meta:name="MSIP_Label_37f782e2-1048-4ae6-8561-ea50d7047004_Method" meta:value-type="string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5-07-22T10:07:16Z</meta:user-defined>
    <meta:user-defined meta:name="MSIP_Label_37f782e2-1048-4ae6-8561-ea50d7047004_SiteId" meta:value-type="string">5d0b42b2-7ba0-42b9-bd88-2dd1558bd190</meta:user-defined>
    <meta:user-defined meta:name="MSIP_Label_37f782e2-1048-4ae6-8561-ea50d7047004_Tag" meta:value-type="string">10, 3, 0, 1</meta:user-defined>
    <meta:template xlink:type="simple" xlink:actuate="onRequest" xlink:title="Normal.dotm" xlink:href=""/>
  </office:meta>
</office:document-meta>
</file>