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3" svg:font-family="Garamond" style:font-adornments="Normal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Page_5f_0">
      <style:table-properties style:width="17.403cm" style:page-number="auto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renseignements" style:family="table">
      <style:table-properties style:width="17.403cm" table:align="margins" style:writing-mode="page"/>
    </style:style>
    <style:style style:name="renseignements.A" style:family="table-column">
      <style:table-column-properties style:column-width="17.403cm" style:rel-column-width="65535*"/>
    </style:style>
    <style:style style:name="renseignements.1" style:family="table-row">
      <style:table-row-properties style:min-row-height="2.799cm"/>
    </style:style>
    <style:style style:name="renseignements.A1" style:family="table-cell">
      <style:table-cell-properties fo:padding="0.097cm" fo:border="none"/>
    </style:style>
    <style:style style:name="Tableau3" style:family="table">
      <style:table-properties style:width="17.403cm" table:align="margins" style:writing-mode="page"/>
    </style:style>
    <style:style style:name="Tableau3.A" style:family="table-column">
      <style:table-column-properties style:column-width="17.403cm" style:rel-column-width="65535*"/>
    </style:style>
    <style:style style:name="Tableau3.1" style:family="table-row">
      <style:table-row-properties style:row-height="1.401cm"/>
    </style:style>
    <style:style style:name="Tableau3.A1" style:family="table-cell">
      <style:table-cell-properties style:vertical-align="bottom" fo:padding="0.097cm" fo:border="none"/>
    </style:style>
    <style:style style:name="question_5f_1" style:display-name="question_1" style:family="table">
      <style:table-properties style:width="12.099cm" fo:margin-left="3.655cm" fo:margin-top="0.049cm" fo:margin-bottom="0.049cm" table:align="left" style:writing-mode="page"/>
    </style:style>
    <style:style style:name="question_5f_1.A" style:display-name="question_1.A" style:family="table-column">
      <style:table-column-properties style:column-width="0.982cm"/>
    </style:style>
    <style:style style:name="question_5f_1.B" style:display-name="question_1.B" style:family="table-column">
      <style:table-column-properties style:column-width="1.483cm"/>
    </style:style>
    <style:style style:name="question_5f_1.D" style:display-name="question_1.D" style:family="table-column">
      <style:table-column-properties style:column-width="1.58cm"/>
    </style:style>
    <style:style style:name="question_5f_1.F" style:display-name="question_1.F" style:family="table-column">
      <style:table-column-properties style:column-width="6.087cm"/>
    </style:style>
    <style:style style:name="question_5f_1.1" style:display-name="question_1.1" style:family="table-row">
      <style:table-row-properties style:row-height="1cm"/>
    </style:style>
    <style:style style:name="question_5f_1.A1" style:display-name="question_1.A1" style:family="table-cell">
      <style:table-cell-properties style:vertical-align="" fo:padding="0.097cm" fo:border="none"/>
    </style:style>
    <style:style style:name="question_5f_1.B1" style:display-name="question_1.B1" style:family="table-cell">
      <style:table-cell-properties style:vertical-align="bottom" fo:padding="0.097cm" fo:border="none"/>
    </style:style>
    <style:style style:name="question_5f_1.C1" style:display-name="question_1.C1" style:family="table-cell">
      <style:table-cell-properties fo:padding="0.097cm" fo:border="none"/>
    </style:style>
    <style:style style:name="question_5f_1.E1" style:display-name="question_1.E1" style:family="table-cell">
      <style:table-cell-properties fo:padding="0.097cm" fo:border="none"/>
    </style:style>
    <style:style style:name="question_5f_1.2" style:display-name="question_1.2" style:family="table-row">
      <style:table-row-properties style:row-height="1.199cm"/>
    </style:style>
    <style:style style:name="question_5f_1.A2" style:display-name="question_1.A2" style:family="table-cell">
      <style:table-cell-properties style:vertical-align="middle" fo:padding="0.097cm" fo:border="none"/>
    </style:style>
    <style:style style:name="question_5f_2" style:display-name="question_2" style:family="table">
      <style:table-properties style:width="17.403cm" table:align="margins" style:writing-mode="page"/>
    </style:style>
    <style:style style:name="question_5f_2.A" style:display-name="question_2.A" style:family="table-column">
      <style:table-column-properties style:column-width="17.403cm" style:rel-column-width="65535*"/>
    </style:style>
    <style:style style:name="question_5f_2.1" style:display-name="question_2.1" style:family="table-row">
      <style:table-row-properties style:row-height="1.6cm"/>
    </style:style>
    <style:style style:name="question_5f_2.A1" style:display-name="question_2.A1" style:family="table-cell">
      <style:table-cell-properties style:vertical-align="bottom" fo:padding="0.097cm" fo:border="none"/>
    </style:style>
    <style:style style:name="Tableau6" style:family="table">
      <style:table-properties style:width="11.488cm" fo:margin-left="3.655cm" fo:margin-top="0.049cm" fo:margin-bottom="0.049cm" table:align="left" style:writing-mode="page"/>
    </style:style>
    <style:style style:name="Tableau6.A" style:family="table-column">
      <style:table-column-properties style:column-width="0.982cm"/>
    </style:style>
    <style:style style:name="Tableau6.B" style:family="table-column">
      <style:table-column-properties style:column-width="1.483cm"/>
    </style:style>
    <style:style style:name="Tableau6.D" style:family="table-column">
      <style:table-column-properties style:column-width="1.58cm"/>
    </style:style>
    <style:style style:name="Tableau6.F" style:family="table-column">
      <style:table-column-properties style:column-width="5.477cm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" fo:padding="0.097cm" fo:border="none"/>
    </style:style>
    <style:style style:name="Tableau6.B1" style:family="table-cell">
      <style:table-cell-properties style:vertical-align="bottom" fo:padding="0.097cm" fo:border="none"/>
    </style:style>
    <style:style style:name="Tableau6.C1" style:family="table-cell">
      <style:table-cell-properties fo:padding="0.097cm" fo:border="none"/>
    </style:style>
    <style:style style:name="Tableau6.E1" style:family="table-cell">
      <style:table-cell-properties fo:padding="0.097cm" fo:border="none"/>
    </style:style>
    <style:style style:name="question_5f_3" style:display-name="question_3" style:family="table">
      <style:table-properties style:width="17.403cm" table:align="margins" style:writing-mode="page"/>
    </style:style>
    <style:style style:name="question_5f_3.A" style:display-name="question_3.A" style:family="table-column">
      <style:table-column-properties style:column-width="17.403cm" style:rel-column-width="65535*"/>
    </style:style>
    <style:style style:name="question_5f_3.1" style:display-name="question_3.1" style:family="table-row">
      <style:table-row-properties style:row-height="0.891cm"/>
    </style:style>
    <style:style style:name="question_5f_3.A1" style:display-name="question_3.A1" style:family="table-cell">
      <style:table-cell-properties style:vertical-align="bottom" fo:padding="0.097cm" fo:border="none"/>
    </style:style>
    <style:style style:name="question_5f_3.2" style:display-name="question_3.2" style:family="table-row">
      <style:table-row-properties style:row-height="1.201cm"/>
    </style:style>
    <style:style style:name="Tableau7" style:family="table">
      <style:table-properties style:width="11.488cm" fo:margin-left="3.655cm" fo:margin-top="0.049cm" fo:margin-bottom="0.049cm" table:align="left" style:writing-mode="page"/>
    </style:style>
    <style:style style:name="Tableau7.A" style:family="table-column">
      <style:table-column-properties style:column-width="0.982cm"/>
    </style:style>
    <style:style style:name="Tableau7.B" style:family="table-column">
      <style:table-column-properties style:column-width="1.483cm"/>
    </style:style>
    <style:style style:name="Tableau7.D" style:family="table-column">
      <style:table-column-properties style:column-width="1.58cm"/>
    </style:style>
    <style:style style:name="Tableau7.F" style:family="table-column">
      <style:table-column-properties style:column-width="5.477cm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" fo:padding="0.097cm" fo:border="none"/>
    </style:style>
    <style:style style:name="Tableau7.B1" style:family="table-cell">
      <style:table-cell-properties style:vertical-align="bottom" fo:padding="0.097cm" fo:border="none"/>
    </style:style>
    <style:style style:name="Tableau7.C1" style:family="table-cell">
      <style:table-cell-properties fo:padding="0.097cm" fo:border="none"/>
    </style:style>
    <style:style style:name="Tableau7.E1" style:family="table-cell">
      <style:table-cell-properties fo:padding="0.097cm" fo:border="none"/>
    </style:style>
    <style:style style:name="question_5f_4" style:display-name="question_4" style:family="table">
      <style:table-properties style:width="12.989cm" fo:margin-left="2.145cm" fo:margin-top="0.101cm" fo:margin-bottom="0cm" table:align="left" style:writing-mode="page"/>
    </style:style>
    <style:style style:name="question_5f_4.A" style:display-name="question_4.A" style:family="table-column">
      <style:table-column-properties style:column-width="12.989cm"/>
    </style:style>
    <style:style style:name="question_5f_4.1" style:display-name="question_4.1" style:family="table-row">
      <style:table-row-properties style:row-height="1.298cm"/>
    </style:style>
    <style:style style:name="question_5f_4.A1" style:display-name="question_4.A1" style:family="table-cell">
      <style:table-cell-properties style:vertical-align="" fo:padding="0.097cm" fo:border="none"/>
    </style:style>
    <style:style style:name="Tableau9" style:family="table">
      <style:table-properties style:width="11.497cm" fo:margin-left="3.655cm" fo:margin-top="0.049cm" fo:margin-bottom="0.049cm" table:align="left" style:writing-mode="page"/>
    </style:style>
    <style:style style:name="Tableau9.A" style:family="table-column">
      <style:table-column-properties style:column-width="0.982cm"/>
    </style:style>
    <style:style style:name="Tableau9.B" style:family="table-column">
      <style:table-column-properties style:column-width="1.483cm"/>
    </style:style>
    <style:style style:name="Tableau9.D" style:family="table-column">
      <style:table-column-properties style:column-width="1.58cm"/>
    </style:style>
    <style:style style:name="Tableau9.F" style:family="table-column">
      <style:table-column-properties style:column-width="5.486cm"/>
    </style:style>
    <style:style style:name="Tableau9.1" style:family="table-row">
      <style:table-row-properties style:row-height="1cm"/>
    </style:style>
    <style:style style:name="Tableau9.A1" style:family="table-cell">
      <style:table-cell-properties style:vertical-align="" fo:padding="0.097cm" fo:border="none"/>
    </style:style>
    <style:style style:name="Tableau9.B1" style:family="table-cell">
      <style:table-cell-properties style:vertical-align="bottom" fo:padding="0.097cm" fo:border="none"/>
    </style:style>
    <style:style style:name="Tableau9.C1" style:family="table-cell">
      <style:table-cell-properties fo:padding="0.097cm" fo:border="none"/>
    </style:style>
    <style:style style:name="Tableau9.E1" style:family="table-cell">
      <style:table-cell-properties fo:padding="0.097cm" fo:border="none"/>
    </style:style>
    <style:style style:name="Tableau9.A2" style:family="table-cell">
      <style:table-cell-properties style:vertical-align="middle" fo:padding="0.097cm" fo:border="none"/>
    </style:style>
    <style:style style:name="Tableau2" style:family="table">
      <style:table-properties style:width="11.497cm" fo:margin-left="3.655cm" fo:margin-top="0.049cm" fo:margin-bottom="0.049cm" table:align="left" fo:background-color="transparent" style:writing-mode="page">
        <style:background-image/>
      </style:table-properties>
    </style:style>
    <style:style style:name="Tableau2.A" style:family="table-column">
      <style:table-column-properties style:column-width="0.982cm"/>
    </style:style>
    <style:style style:name="Tableau2.B" style:family="table-column">
      <style:table-column-properties style:column-width="10.515cm"/>
    </style:style>
    <style:style style:name="Tableau2.1" style:family="table-row">
      <style:table-row-properties style:row-height="3.993cm" fo:background-color="transparent">
        <style:background-image/>
      </style:table-row-properties>
    </style:style>
    <style:style style:name="Tableau2.A1" style:family="table-cell">
      <style:table-cell-properties style:vertical-align="" fo:padding="0.097cm" fo:border="none"/>
    </style:style>
    <style:style style:name="Signature" style:family="table">
      <style:table-properties style:width="9.022cm" fo:margin-left="8.423cm" fo:margin-top="0.049cm" fo:margin-bottom="0.049cm" table:align="left" style:writing-mode="page"/>
    </style:style>
    <style:style style:name="Signature.A" style:family="table-column">
      <style:table-column-properties style:column-width="3.055cm"/>
    </style:style>
    <style:style style:name="Signature.B" style:family="table-column">
      <style:table-column-properties style:column-width="5.967cm"/>
    </style:style>
    <style:style style:name="Signature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Justif_5f_05-05_5f_10x10">
      <style:paragraph-properties fo:margin-left="0cm" fo:margin-right="0.499cm" fo:text-indent="0cm" style:auto-text-indent="false"/>
      <style:text-properties fo:font-size="9pt" officeooo:paragraph-rsid="001f8701" style:font-size-asian="7.84999990463257pt" style:font-size-complex="9pt"/>
    </style:style>
    <style:style style:name="P4" style:family="paragraph" style:parent-style-name="Table_20_Contents">
      <style:paragraph-properties fo:text-align="end" style:justify-single-word="false"/>
      <style:text-properties officeooo:paragraph-rsid="001f8701"/>
    </style:style>
    <style:style style:name="P5" style:family="paragraph" style:parent-style-name="Table_20_Contents">
      <style:text-properties officeooo:rsid="0050ce55" officeooo:paragraph-rsid="00216a4f"/>
    </style:style>
    <style:style style:name="P6" style:family="paragraph" style:parent-style-name="Table_20_Contents">
      <style:text-properties officeooo:rsid="00546265" officeooo:paragraph-rsid="00216a4f"/>
    </style:style>
    <style:style style:name="P7" style:family="paragraph" style:parent-style-name="Table_20_Contents">
      <style:paragraph-properties fo:text-align="justify" style:justify-single-word="false"/>
      <style:text-properties officeooo:rsid="00228d1c" officeooo:paragraph-rsid="00228d1c"/>
    </style:style>
    <style:style style:name="P8" style:family="paragraph" style:parent-style-name="Table_20_Contents">
      <style:paragraph-properties fo:text-align="justify" style:justify-single-word="false"/>
      <style:text-properties officeooo:rsid="002a5e20" officeooo:paragraph-rsid="002a5e20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14.6cm"/>
        </style:tab-stops>
      </style:paragraph-properties>
      <style:text-properties officeooo:rsid="002a5e20" officeooo:paragraph-rsid="003c063b"/>
    </style:style>
    <style:style style:name="P10" style:family="paragraph" style:parent-style-name="Table_20_Contents">
      <style:paragraph-properties fo:text-align="end" style:justify-single-word="false"/>
      <style:text-properties officeooo:rsid="002ac0fa" officeooo:paragraph-rsid="002ac0fa"/>
    </style:style>
    <style:style style:name="P11" style:family="paragraph" style:parent-style-name="Table_20_Contents">
      <style:paragraph-properties fo:text-align="end" style:justify-single-word="false"/>
      <style:text-properties officeooo:rsid="002ac0fa" officeooo:paragraph-rsid="003482ee"/>
    </style:style>
    <style:style style:name="P12" style:family="paragraph" style:parent-style-name="Table_20_Contents">
      <style:paragraph-properties fo:text-align="end" style:justify-single-word="false"/>
      <style:text-properties officeooo:rsid="002ac0fa" officeooo:paragraph-rsid="00378deb"/>
    </style:style>
    <style:style style:name="P13" style:family="paragraph" style:parent-style-name="Table_20_Contents">
      <style:paragraph-properties fo:text-align="end" style:justify-single-word="false"/>
      <style:text-properties officeooo:rsid="002ac0fa" officeooo:paragraph-rsid="003afc3b"/>
    </style:style>
    <style:style style:name="P14" style:family="paragraph" style:parent-style-name="Table_20_Contents">
      <style:text-properties officeooo:paragraph-rsid="002bd7db"/>
    </style:style>
    <style:style style:name="P15" style:family="paragraph" style:parent-style-name="Table_20_Contents">
      <style:text-properties officeooo:rsid="002bd7db" officeooo:paragraph-rsid="002bd7db"/>
    </style:style>
    <style:style style:name="P16" style:family="paragraph" style:parent-style-name="Table_20_Contents">
      <style:text-properties officeooo:rsid="002bd7db" officeooo:paragraph-rsid="003482ee"/>
    </style:style>
    <style:style style:name="P17" style:family="paragraph" style:parent-style-name="Table_20_Contents">
      <style:text-properties officeooo:rsid="002bd7db" officeooo:paragraph-rsid="00378deb"/>
    </style:style>
    <style:style style:name="P18" style:family="paragraph" style:parent-style-name="Table_20_Contents">
      <style:text-properties officeooo:rsid="002bd7db" officeooo:paragraph-rsid="003afc3b"/>
    </style:style>
    <style:style style:name="P19" style:family="paragraph" style:parent-style-name="Table_20_Contents">
      <style:text-properties officeooo:paragraph-rsid="003482ee"/>
    </style:style>
    <style:style style:name="P20" style:family="paragraph" style:parent-style-name="Table_20_Contents">
      <style:paragraph-properties fo:text-align="justify" style:justify-single-word="false"/>
      <style:text-properties officeooo:rsid="0035a75d" officeooo:paragraph-rsid="0035a75d"/>
    </style:style>
    <style:style style:name="P21" style:family="paragraph" style:parent-style-name="Table_20_Contents">
      <style:text-properties officeooo:paragraph-rsid="00378deb"/>
    </style:style>
    <style:style style:name="P22" style:family="paragraph" style:parent-style-name="Table_20_Contents">
      <style:text-properties officeooo:rsid="00380bff" officeooo:paragraph-rsid="00380bff"/>
    </style:style>
    <style:style style:name="P23" style:family="paragraph" style:parent-style-name="Table_20_Contents">
      <style:text-properties officeooo:paragraph-rsid="003afc3b"/>
    </style:style>
    <style:style style:name="P24" style:family="paragraph" style:parent-style-name="Table_20_Contents">
      <style:text-properties officeooo:rsid="002c0f76" officeooo:paragraph-rsid="0042899e"/>
    </style:style>
    <style:style style:name="P25" style:family="paragraph" style:parent-style-name="Table_20_Contents">
      <style:text-properties officeooo:rsid="002c0f76" officeooo:paragraph-rsid="003afc3b"/>
    </style:style>
    <style:style style:name="P26" style:family="paragraph" style:parent-style-name="Table_20_Contents">
      <style:paragraph-properties fo:text-align="justify" style:justify-single-word="false"/>
      <style:text-properties officeooo:paragraph-rsid="004c829f"/>
    </style:style>
    <style:style style:name="P27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28a3d1" officeooo:paragraph-rsid="00216a4f"/>
    </style:style>
    <style:style style:name="P28" style:family="paragraph" style:parent-style-name="Centre_5f_0x10">
      <style:paragraph-properties fo:text-align="end" style:justify-single-word="false"/>
      <style:text-properties style:font-name="Garamond1" officeooo:paragraph-rsid="001f8701"/>
    </style:style>
    <style:style style:name="P29" style:family="paragraph" style:parent-style-name="Standard">
      <style:text-properties style:font-name="Garamond1" fo:font-size="9pt" style:font-size-asian="7.84999990463257pt" style:font-size-complex="9pt"/>
    </style:style>
    <style:style style:name="P30" style:family="paragraph" style:parent-style-name="Standard">
      <style:text-properties style:font-name="Garamond1" fo:font-size="9pt" officeooo:paragraph-rsid="00216a4f" style:font-size-asian="9pt" style:font-size-complex="9pt"/>
    </style:style>
    <style:style style:name="P31" style:family="paragraph" style:parent-style-name="Standard">
      <style:text-properties style:font-name="Garamond1" fo:font-size="9pt" officeooo:paragraph-rsid="004c829f" style:font-size-asian="9pt" style:font-size-complex="9pt"/>
    </style:style>
    <style:style style:name="P32" style:family="paragraph" style:parent-style-name="Table_20_Contents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 style:writing-mode="page"/>
      <style:text-properties officeooo:rsid="002c0f76" officeooo:paragraph-rsid="0045a215"/>
    </style:style>
    <style:style style:name="P33" style:family="paragraph" style:parent-style-name="Table_20_Contents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 style:writing-mode="page"/>
      <style:text-properties officeooo:rsid="002c0f76" officeooo:paragraph-rsid="00477b9f"/>
    </style:style>
    <style:style style:name="P34" style:family="paragraph" style:parent-style-name="Table_20_Contents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 style:writing-mode="page"/>
      <style:text-properties officeooo:rsid="002c0f76" officeooo:paragraph-rsid="004c829f"/>
    </style:style>
    <style:style style:name="P35" style:family="paragraph" style:parent-style-name="Table_20_Contents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3.969cm"/>
        </style:tab-stops>
      </style:paragraph-properties>
      <style:text-properties officeooo:rsid="002c0f76" officeooo:paragraph-rsid="004c829f"/>
    </style:style>
    <style:style style:name="T1" style:family="text">
      <style:text-properties officeooo:rsid="001f8701"/>
    </style:style>
    <style:style style:name="T2" style:family="text">
      <style:text-properties officeooo:rsid="001fb143"/>
    </style:style>
    <style:style style:name="T3" style:family="text">
      <style:text-properties officeooo:rsid="00546265"/>
    </style:style>
    <style:style style:name="T4" style:family="text">
      <style:text-properties officeooo:rsid="002bd7db"/>
    </style:style>
    <style:style style:name="T5" style:family="text">
      <style:text-properties style:text-position="super 80%"/>
    </style:style>
    <style:style style:name="T6" style:family="text">
      <style:text-properties officeooo:rsid="003c063b"/>
    </style:style>
    <style:style style:name="T7" style:family="text">
      <style:text-properties style:font-name="Garamond3" fo:font-size="15pt" officeooo:rsid="0045a215" style:font-name-asian="Garamond3" style:font-size-asian="15pt" style:font-name-complex="Garamond3" style:font-size-complex="15pt"/>
    </style:style>
    <style:style style:name="T8" style:family="text">
      <style:text-properties style:font-name="Garamond" officeooo:rsid="004b35ec" style:font-name-asian="SimSun" style:font-name-complex="Mangal"/>
    </style:style>
    <style:style style:name="T9" style:family="text">
      <style:text-properties style:font-name="Garamond" fo:font-size="14pt" fo:font-style="italic" officeooo:rsid="004c829f" style:font-size-asian="10.5pt"/>
    </style:style>
    <style:style style:name="T10" style:family="text">
      <style:text-properties officeooo:rsid="004b35ec"/>
    </style:style>
    <style:style style:name="T11" style:family="text">
      <style:text-properties officeooo:rsid="004c829f"/>
    </style:style>
    <style:style style:name="T12" style:family="text">
      <style:text-properties style:font-name-asian="Garamond3" style:font-name-complex="Garamond3" style:font-size-complex="15pt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exte_5f_20_5f_gras_5f_B">BORDEREAU DE VERSEMENT</text:span></text:p>
            <text:p text:style-name="P4"><text:span text:style-name="Texte_5f_20_5f_gras_5f_B"><text:span text:style-name="T1">VOLET "AMIANTE"</text:span></text:span></text:p>
          </table:table-cell>
        </table:table-row>
      </table:table>
      <text:p text:style-name="P3"><text:span text:style-name="Texte_5f_12_5f_ital"/></text:p>
      <text:p text:style-name="P28"><text:span text:style-name="Texte_5f_14_5f_gras">À </text:span><text:span text:style-name="Texte_5f_14_5f_gras"><text:span text:style-name="T2">joindre aux </text:span></text:span><text:span text:style-name="Texte_5f_14_5f_gras">3 exemplaires </text:span><text:span text:style-name="Texte_5f_14_5f_gras"><text:span text:style-name="T2">du bordereau de versement</text:span></text:span></text:p>
      <text:p text:style-name="P29"/>
      <table:table table:name="renseignements" table:style-name="renseignements">
        <table:table-column table:style-name="renseignements.A"/>
        <table:table-row table:style-name="renseignements.1">
          <table:table-cell table:style-name="renseignements.A1" office:value-type="string">
            <text:p text:style-name="P7"><text:span text:style-name="Texte_5f_14_5f_N">Nom et adresse du lieu où sont exactement conservées les archives qui vont être versées préciser la localisation exacte (bâtiment, étage, pièce, etc.)</text:span></text:p>
          </table:table-cell>
        </table:table-row>
      </table:table>
      <text:p text:style-name="P2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exte_5f_14_5f_N">Les archives comprises dans le versement ont-elles été conservées à une adresse autre que celle mentionnée ci-dessus ?</text:span></text:p>
          </table:table-cell>
        </table:table-row>
      </table:table>
      <table:table table:name="question_1" table:style-name="question_5f_1">
        <table:table-column table:style-name="question_5f_1.A"/>
        <table:table-column table:style-name="question_5f_1.B"/>
        <table:table-column table:style-name="question_5f_1.A"/>
        <table:table-column table:style-name="question_5f_1.D"/>
        <table:table-column table:style-name="question_5f_1.A"/>
        <table:table-column table:style-name="question_5f_1.F"/>
        <table:table-row table:style-name="question_5f_1.1">
          <table:table-cell table:style-name="question_5f_1.A1" office:value-type="string">
            <text:p text:style-name="P10"><text:span text:style-name="Texte_5f_28_5f_gras"><text:span text:style-name="T5">□</text:span></text:span></text:p>
          </table:table-cell>
          <table:table-cell table:style-name="question_5f_1.B1" office:value-type="string">
            <text:p text:style-name="P14"><text:span text:style-name="Texte_5f_14_5f_N"><text:span text:style-name="T4">Oui</text:span></text:span></text:p>
          </table:table-cell>
          <table:table-cell table:style-name="question_5f_1.C1" office:value-type="string">
            <text:p text:style-name="P10"><text:span text:style-name="Texte_5f_28_5f_gras"><text:span text:style-name="T5">□</text:span></text:span></text:p>
          </table:table-cell>
          <table:table-cell table:style-name="question_5f_1.B1" office:value-type="string">
            <text:p text:style-name="P15"><text:span text:style-name="Texte_5f_14_5f_N">Non</text:span></text:p>
          </table:table-cell>
          <table:table-cell table:style-name="question_5f_1.E1" office:value-type="string">
            <text:p text:style-name="P10"><text:span text:style-name="Texte_5f_28_5f_gras"><text:span text:style-name="T5">□</text:span></text:span></text:p>
          </table:table-cell>
          <table:table-cell table:style-name="question_5f_1.B1" office:value-type="string">
            <text:p text:style-name="P15"><text:span text:style-name="Texte_5f_14_5f_N">Ne sait pas</text:span></text:p>
          </table:table-cell>
        </table:table-row>
        <table:table-row table:style-name="question_5f_1.2">
          <table:table-cell table:style-name="question_5f_1.A2" office:value-type="string">
            <text:p text:style-name="P32"><text:span text:style-name="Texte_5f_14_5f_ital"><text:span text:style-name="T7">►</text:span></text:span></text:p>
          </table:table-cell>
          <table:table-cell table:style-name="question_5f_1.A2" table:number-columns-spanned="5" office:value-type="string">
            <text:p text:style-name="P24"><text:span text:style-name="Texte_5f_14_5f_ital">Si oui, joindre la liste des localisations successives de conservation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question_2" table:style-name="question_5f_2">
        <table:table-column table:style-name="question_5f_2.A"/>
        <table:table-row table:style-name="question_5f_2.1">
          <table:table-cell table:style-name="question_5f_2.A1" office:value-type="string">
            <text:p text:style-name="P20"><text:span text:style-name="Texte_5f_14_5f_N">Les archives comprises dans le versement ont-elles été conservées dans un autre local que celui de leur conservation actuelle ?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column table:style-name="Tableau6.A"/>
        <table:table-column table:style-name="Tableau6.F"/>
        <table:table-row table:style-name="Tableau6.1">
          <table:table-cell table:style-name="Tableau6.A1" office:value-type="string">
            <text:p text:style-name="P11"><text:span text:style-name="Texte_5f_28_5f_gras"><text:span text:style-name="T5">□</text:span></text:span></text:p>
          </table:table-cell>
          <table:table-cell table:style-name="Tableau6.B1" office:value-type="string">
            <text:p text:style-name="P19"><text:span text:style-name="Texte_5f_14_5f_N"><text:span text:style-name="T4">Oui</text:span></text:span></text:p>
          </table:table-cell>
          <table:table-cell table:style-name="Tableau6.C1" office:value-type="string">
            <text:p text:style-name="P11"><text:span text:style-name="Texte_5f_28_5f_gras"><text:span text:style-name="T5">□</text:span></text:span></text:p>
          </table:table-cell>
          <table:table-cell table:style-name="Tableau6.B1" office:value-type="string">
            <text:p text:style-name="P16"><text:span text:style-name="Texte_5f_14_5f_N">Non</text:span></text:p>
          </table:table-cell>
          <table:table-cell table:style-name="Tableau6.E1" office:value-type="string">
            <text:p text:style-name="P11"><text:span text:style-name="Texte_5f_28_5f_gras"><text:span text:style-name="T5">□</text:span></text:span></text:p>
          </table:table-cell>
          <table:table-cell table:style-name="Tableau6.B1" office:value-type="string">
            <text:p text:style-name="P16"><text:span text:style-name="Texte_5f_14_5f_N">Ne sait pas</text:span></text:p>
          </table:table-cell>
        </table:table-row>
      </table:table>
      <table:table table:name="question_3" table:style-name="question_5f_3">
        <table:table-column table:style-name="question_5f_3.A"/>
        <table:table-row table:style-name="question_5f_3.1">
          <table:table-cell table:style-name="question_5f_3.A1" office:value-type="string">
            <text:p text:style-name="P35"><text:span text:style-name="Texte_5f_14_5f_ital"><text:span text:style-name="T7"><text:s text:c="29"/>► <text:s/></text:span></text:span><text:span text:style-name="Texte_5f_14_5f_ital"><text:span text:style-name="T12">Si oui, joindre la liste des localisations successives de conservation</text:span></text:span></text:p>
          </table:table-cell>
        </table:table-row>
        <table:table-row table:style-name="question_5f_3.2">
          <table:table-cell table:style-name="question_5f_3.A1" office:value-type="string">
            <text:p text:style-name="P22"><text:span text:style-name="Texte_5f_14_5f_N">Le bâtiment affecté actuellement à la conservation des archives est-il antérieur à 1997 ? 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A"/>
        <table:table-column table:style-name="Tableau7.F"/>
        <table:table-row table:style-name="Tableau7.1">
          <table:table-cell table:style-name="Tableau7.A1" office:value-type="string">
            <text:p text:style-name="P12"><text:span text:style-name="Texte_5f_28_5f_gras"><text:span text:style-name="T5">□</text:span></text:span></text:p>
          </table:table-cell>
          <table:table-cell table:style-name="Tableau7.B1" office:value-type="string">
            <text:p text:style-name="P21"><text:span text:style-name="Texte_5f_14_5f_N"><text:span text:style-name="T4">Oui</text:span></text:span></text:p>
          </table:table-cell>
          <table:table-cell table:style-name="Tableau7.C1" office:value-type="string">
            <text:p text:style-name="P12"><text:span text:style-name="Texte_5f_28_5f_gras"><text:span text:style-name="T5">□</text:span></text:span></text:p>
          </table:table-cell>
          <table:table-cell table:style-name="Tableau7.B1" office:value-type="string">
            <text:p text:style-name="P17"><text:span text:style-name="Texte_5f_14_5f_N">Non</text:span></text:p>
          </table:table-cell>
          <table:table-cell table:style-name="Tableau7.E1" office:value-type="string">
            <text:p text:style-name="P12"><text:span text:style-name="Texte_5f_28_5f_gras"><text:span text:style-name="T5">□</text:span></text:span></text:p>
          </table:table-cell>
          <table:table-cell table:style-name="Tableau7.B1" office:value-type="string">
            <text:p text:style-name="P17"><text:span text:style-name="Texte_5f_14_5f_N">Ne sait pas</text:span></text:p>
          </table:table-cell>
        </table:table-row>
      </table:table>
      <table:table table:name="question_4" table:style-name="question_5f_4">
        <table:table-column table:style-name="question_5f_4.A"/>
        <table:table-row table:style-name="question_5f_4.1">
          <table:table-cell table:style-name="question_5f_4.A1" office:value-type="string">
            <text:p text:style-name="P9"><text:span text:style-name="Texte_5f_14_5f_N"></text:span><text:span text:style-name="Texte_5f_14_5f_N"><text:span text:style-name="T8"> </text:span></text:span><text:span text:style-name="Texte_5f_14_5f_N"><text:span text:style-name="T10">Si oui, un dossier technique amiante et sa fiche récapitulative ont-ils été établis pour ce bâtiment ?</text:span></text:span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D"/>
        <table:table-column table:style-name="Tableau9.A"/>
        <table:table-column table:style-name="Tableau9.F"/>
        <table:table-row table:style-name="Tableau9.1">
          <table:table-cell table:style-name="Tableau9.A1" office:value-type="string">
            <text:p text:style-name="P13"><text:span text:style-name="Texte_5f_28_5f_gras"><text:span text:style-name="T5">□</text:span></text:span></text:p>
          </table:table-cell>
          <table:table-cell table:style-name="Tableau9.B1" office:value-type="string">
            <text:p text:style-name="P23"><text:span text:style-name="Texte_5f_14_5f_N"><text:span text:style-name="T4">Oui</text:span></text:span></text:p>
          </table:table-cell>
          <table:table-cell table:style-name="Tableau9.C1" office:value-type="string">
            <text:p text:style-name="P13"><text:span text:style-name="Texte_5f_28_5f_gras"><text:span text:style-name="T5">□</text:span></text:span></text:p>
          </table:table-cell>
          <table:table-cell table:style-name="Tableau9.B1" office:value-type="string">
            <text:p text:style-name="P18"><text:span text:style-name="Texte_5f_14_5f_N">Non</text:span></text:p>
          </table:table-cell>
          <table:table-cell table:style-name="Tableau9.E1" office:value-type="string">
            <text:p text:style-name="P13"><text:span text:style-name="Texte_5f_28_5f_gras"><text:span text:style-name="T5">□</text:span></text:span></text:p>
          </table:table-cell>
          <table:table-cell table:style-name="Tableau9.B1" office:value-type="string">
            <text:p text:style-name="P18"><text:span text:style-name="Texte_5f_14_5f_N">Ne sait pas</text:span></text:p>
          </table:table-cell>
        </table:table-row>
        <table:table-row table:style-name="Tableau9.1">
          <table:table-cell table:style-name="Tableau9.A2" office:value-type="string">
            <text:p text:style-name="P33"><text:span text:style-name="Texte_5f_14_5f_ital"><text:span text:style-name="T7">►</text:span></text:span></text:p>
          </table:table-cell>
          <table:table-cell table:style-name="Tableau9.A2" table:number-columns-spanned="5" office:value-type="string">
            <text:p text:style-name="P25"><text:span text:style-name="Texte_5f_14_5f_ital">Si oui, joindre la </text:span><text:span text:style-name="Texte_5f_14_5f_ital"><text:span text:style-name="T6">fiche récapitulative</text:span>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text:span text:style-name="Texte_5f_14_5f_ital"><text:span text:style-name="T7">►</text:span></text:span></text:p>
          </table:table-cell>
          <table:table-cell table:style-name="Tableau2.A1" office:value-type="string">
            <text:p text:style-name="P26"><text:span text:style-name="Texte_5f_14_5f_ital"><text:span text:style-name="T11">En cas de réponse « Non » ou « Ne sait pas », le service versant </text:span></text:span><text:span text:style-name="Texte_5f_14_5f_ital"><text:span text:style-name="T9">pourra être</text:span></text:span><text:span text:style-name="Texte_5f_14_5f_ital"><text:span text:style-name="T11"> tenu de faire procéder à sa charge à des prélèvements surfaciques sur les documents et/ou des mesures d’empoussièrement de l’air dans ses locaux d’archivage afin de garantir l’absence de fibres d’amiante sur les </text:span></text:span><text:span text:style-name="Texte_5f_14_5f_ital"><text:span text:style-name="T9">archives</text:span></text:span><text:span text:style-name="Texte_5f_14_5f_ital"><text:span text:style-name="T11"> versées (circulaire du ministère de la Culture et de la Communication du 5 août 2015 (NOR : MCCC1519022C))</text:span></text:span></text:p>
          </table:table-cell>
        </table:table-row>
      </table:table>
      <text:p text:style-name="P31"/>
      <table:table table:name="Signature" table:style-name="Signature">
        <table:table-column table:style-name="Signature.A"/>
        <table:table-column table:style-name="Signature.B"/>
        <table:table-row>
          <table:table-cell table:style-name="Signature.A1" office:value-type="string">
            <text:p text:style-name="P5">À</text:p>
          </table:table-cell>
          <table:table-cell table:style-name="Signature.A1" office:value-type="string">
            <text:p text:style-name="P27">Le</text:p>
          </table:table-cell>
        </table:table-row>
        <table:table-row>
          <table:table-cell table:style-name="Signature.A1" table:number-columns-spanned="2" office:value-type="string">
            <text:p text:style-name="P6"><text:span text:style-name="Texte_5f_12_5f_N">Le </text:span><text:span text:style-name="Texte_5f_12_5f_N"><text:span text:style-name="T3">responsable du service versant</text:span>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3" svg:font-family="Garamond" style:font-adornments="Normal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auche_5f_10x10" style:display-name="Gauche_10x10" style:family="paragraph" style:parent-style-name="Standard" style:auto-update="true">
      <style:paragraph-properties fo:margin-top="0.101cm" fo:margin-bottom="0.101cm" loext:contextual-spacing="false" style:writing-mode="page">
        <style:tab-stops>
          <style:tab-stop style:position="10.98cm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loext:contextual-spacing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e_5f_12_5f_N" style:display-name="Texte_12_N" style:family="text">
      <style:text-properties style:font-name="Garamond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1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" fo:font-family="Garamond" style:font-style-name="Normal" style:font-family-generic="roman" style:font-pitch="variable" fo:font-size="14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style:font-name="Garamond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2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2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28_5f_gras" style:display-name="Texte_28_gras" style:family="text" style:parent-style-name="Texte_5f_20_5f_gras">
      <style:text-properties fo:font-size="2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0.755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.6cm" fo:margin-bottom="0.755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age_5f_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age_5f_1" style:display-name="Page_1" style:page-layout-name="Mpm3" style:next-style-name="Page_5f_2">
      <style:footer>
        <text:p text:style-name="Footer"/>
      </style:footer>
      <style:footer-left>
        <text:p text:style-name="Footer"/>
      </style:footer-left>
      <loext:footer-first>
        <text:p text:style-name="MP1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1</text:page-count></text:span></text:p>
      </loext:footer-first>
    </style:master-page>
    <style:master-page style:name="Page_5f_2" style:display-name="Page_2" style:page-layout-name="Mpm4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1</text:page-count></text:span></text:p>
      </style:footer>
    </style:master-page>
    <style:master-page style:name="Footnote" style:page-layout-name="Mpm5"/>
    <style:master-page style:name="Endnote" style:page-layout-name="Mpm5"/>
    <style:master-page style:name="Page_5f_3" style:display-name="Page_3" style:page-layout-name="Mpm6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1</text:page-count></text:span></text:p>
      </style:footer>
    </style:master-page>
    <style:master-page style:name="Page_5f_0" style:display-name="Page_0" style:page-layout-name="Mpm7" style:next-style-name="Page_5f_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5T08:56:34.086000000</meta:creation-date>
    <dc:date>2021-09-07T16:21:46.203000000</dc:date>
    <meta:editing-duration>PT3H5M38S</meta:editing-duration>
    <meta:editing-cycles>49</meta:editing-cycles>
    <meta:generator>LibreOffice/6.3.4.2$Windows_X86_64 LibreOffice_project/60da17e045e08f1793c57c00ba83cdfce946d0aa</meta:generator>
    <meta:keyword>AD36</meta:keyword>
    <dc:title>Archives départementales de l'Indre, bordereau de versement d'archives, volet amiante (2018)</dc:title>
    <meta:document-statistic meta:table-count="12" meta:image-count="0" meta:object-count="0" meta:page-count="1" meta:paragraph-count="45" meta:word-count="270" meta:character-count="1554" meta:non-whitespace-character-count="1295"/>
  </office:meta>
</office:document-meta>
</file>